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 PLUS Rounded 1c" svg:font-family="'M PLUS Rounded 1c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529cm" fo:margin-bottom="0.529cm" fo:line-height="170%" fo:orphans="2" fo:widows="2" fo:text-indent="0cm" style:auto-text-indent="false" fo:padding="0cm" fo:border="none"/>
      <style:text-properties fo:font-variant="normal" fo:text-transform="none" fo:color="#444444" style:font-name="M PLUS Rounded 1c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529cm" fo:margin-bottom="0.529cm" fo:line-height="170%" fo:orphans="2" fo:widows="2" fo:text-indent="0cm" style:auto-text-indent="false" fo:padding="0cm" fo:border="none"/>
      <style:text-properties fo:font-variant="normal" fo:text-transform="none" fo:color="#444444" fo:letter-spacing="normal"/>
    </style:style>
    <style:style style:name="P3" style:family="paragraph" style:parent-style-name="Text_20_body">
      <style:paragraph-properties fo:margin-left="0cm" fo:margin-right="0cm" fo:margin-top="0cm" fo:margin-bottom="0cm" fo:line-height="170%" fo:orphans="2" fo:widows="2" fo:text-indent="0cm" style:auto-text-indent="false" fo:padding="0cm" fo:border="none"/>
      <style:text-properties fo:font-variant="normal" fo:text-transform="none" fo:color="#444444" style:font-name="M PLUS Rounded 1c" fo:font-size="11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70%" fo:orphans="2" fo:widows="2" fo:text-indent="0cm" style:auto-text-indent="false" fo:padding="0cm" fo:border="none"/>
      <style:text-properties fo:font-variant="normal" fo:text-transform="none" fo:color="#444444" style:font-name="M PLUS Rounded 1c" fo:font-size="11.25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.529cm" fo:margin-bottom="0cm" fo:line-height="170%" fo:orphans="2" fo:widows="2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style:font-name="M PLUS Rounded 1c" fo:font-size="11.25pt" fo:font-style="normal" fo:font-weight="normal"/>
    </style:style>
    <style:style style:name="T3" style:family="text">
      <style:text-properties fo:font-variant="normal" fo:text-transform="none" fo:color="#444444" style:font-name="M PLUS Rounded 1c" fo:font-size="11.2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<draw:frame draw:style-name="fr1" draw:name="Графический объект1" text:anchor-type="as-char" svg:width="16.849cm" svg:height="23.13cm" draw:z-index="0"><draw:image xlink:href="http://xn----7sbaijcc1ajfdg3ap3amgf.xn----7sbcc2dedr3b.xn--p1ai/wp-content/uploads/2018/09/6e0a83f8d8b9a226919c0a3e79def9f3.jpg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P3"><text:soft-page-break/><text:span text:style-name="T1">1.Общие положения</text:span></text:p>
      <text:p text:style-name="P1">1.1 Настоящее положение разработано  в соответствии с Законом Российской Федерации от 29.12.2012г. № 273 – ФЗ «Об образовании в Российской Федерации» федеральным государственным образовательным стандартом дошкольного образования далее (ФГОС ДО), утвержденным приказом Министерства образования  и науки России от 17.10 2013г. № 1155 «Об утверждении федеральных государственного образовательного стандарта дошкольного образования», уставом муниципального бюджетного  дошкольного образовательного учреждения МБДОУ Александровский детский сад  (далее — Организация)</text:p>
      <text:p text:style-name="P1">1.2 Педагогический совет действует  в целях обеспечения исполнения требований ФГОС ДО развития и совершенствования образовательной деятельности, повышения профессионального мастерства педагогических работников.</text:p>
      <text:p text:style-name="P1">1.3 Педагогический совет коллегиальный орган управления образовательной деятельностью Организации (ч. 2 ст. 26 Закона)</text:p>
      <text:p text:style-name="P1">1.4 Изменения и дополнения  в настоящее положение вносятся  на педагогическом совете и утверждаются заведующим Организации.</text:p>
      <text:p text:style-name="P1">1.5 Каждый педагогический работник Организации  с момента заключения  трудового договора и до прекращения его действия является членом  педагогического совета.</text:p>
      <text:p text:style-name="P1">1.6 Срок данного положения не ограничен. Положение действует до принятия нового.</text:p>
      <text:p text:style-name="P4">2. Функции педагогического совета</text:p>
      <text:p text:style-name="P1">2.1. Функциями педагогического совета являются:</text:p>
      <text:p text:style-name="P2"><text:soft-page-break/>— <text:span text:style-name="T2">осуществление образовательной деятельности в соответствии с законодательством об образовании иными нормативными актами Российской Федерации, уставом (ч.1 ст. 28 Закона);</text:span></text:p>
      <text:p text:style-name="P2">— <text:span text:style-name="T2">определение содержания образования (ч.2 ст.28 Закона);</text:span></text:p>
      <text:p text:style-name="P2">— <text:span text:style-name="T2">внедрение в практику  работы Организации  современных практик обучения и воспитания инновационного педагогического опыта (п. 22 ч. 3 ст. 28 Закона);</text:span></text:p>
      <text:p text:style-name="P2">— <text:span text:style-name="T2">повышение профессионального мастерства, развитие творческой активности педагогических работников Организации (п.22 ч.3 ст. 28 Закона)</text:span></text:p>
      <text:p text:style-name="P4">3. Компетенция педагогического совета</text:p>
      <text:p text:style-name="P1">3.1. Педагогический совет принимает:</text:p>
      <text:p text:style-name="P2">— <text:span text:style-name="T2">локальные нормативные  акты, содержащие нормы, регулирующие образовательные отношения (ч.1 ст. 30 Закона);</text:span></text:p>
      <text:p text:style-name="P2">— <text:span text:style-name="T2">локальные нормативные акты по основным вопросам организации  и осуществления образовательной деятельности (п.1 ч.3ст. 28; ч. 2 ст. 30 Закона)</text:span></text:p>
      <text:p text:style-name="P2">— <text:span text:style-name="T2">образовательные программы (п.6 ч. 3 ст. 28 Закона);</text:span></text:p>
      <text:p text:style-name="P2">— <text:span text:style-name="T2">рабочие программы педагогических работников (п. 22 ч. 3 ст. 28 Закона);</text:span></text:p>
      <text:p text:style-name="P2">— <text:span text:style-name="T2">решение о расстановке кадров на новый учебный год  (п. 22.ч. 3 ст. 28 Закона).</text:span></text:p>
      <text:p text:style-name="P1">3.2 Педагогический совет организует:</text:p>
      <text:p text:style-name="P2"><text:soft-page-break/>— <text:span text:style-name="T2">изучение и обсуждение законов нормативно – правовых  документов Российской Федерации, субъекта Российской Федерации  (п. 22 ч. 3 ст. 28 Закона);</text:span></text:p>
      <text:p text:style-name="P2">— <text:span text:style-name="T2">обсуждение по внесению дополнений, изменений в локальные нормативные акты Организации по основным вопросам организации и осуществления образовательной деятельности (ч.1 ст. 28 Закона);</text:span></text:p>
      <text:p text:style-name="P2">— <text:span text:style-name="T2">обсуждение образовательной программы (п. 6 ч. 3 ст. 28 Закона);</text:span></text:p>
      <text:p text:style-name="P2">— <text:span text:style-name="T2">обсуждение по внесению дополнений, изменений в образовательную программу Организации (п.6 ч. 3 ст. 28 Закона);</text:span></text:p>
      <text:p text:style-name="P2">— <text:span text:style-name="T2">обсуждение (выбор) образовательных технологий для использования при реализации образовательной программы (ч. 2 ст. 28 Закона);</text:span></text:p>
      <text:p text:style-name="P2">— <text:span text:style-name="T2">обсуждение правил внутреннего распорядка воспитанников (п.1 ч. 3 ст. 28 Закона);</text:span></text:p>
      <text:p text:style-name="P2">— <text:span text:style-name="T2">обсуждение требований к одежде воспитанников (п.18 ч. 3 ст. 28 Закона);</text:span></text:p>
      <text:p text:style-name="P2">— <text:span text:style-name="T2">обсуждение (определение) списка учебных пособий, образовательных технологий и методик для использования при реализации образовательной программы (п.9.ч. 3. ст.28 Закона);</text:span></text:p>
      <text:p text:style-name="P2">— <text:span text:style-name="T2">обсуждение публичного доклада (п.22 ч. 3 ст. 28 Закона);</text:span></text:p>
      <text:p text:style-name="P2">— <text:span text:style-name="T2">обсуждение по внесению дополнений, изменений в рабочие программы педагогических работников Организации (п. 22 ч. 3 ст. 28 Закона);</text:span></text:p>
      <text:p text:style-name="P2"><text:soft-page-break/>— <text:span text:style-name="T2">выявление, обобщение, распространение и внедрение инновационного педагогического опыта (п. 22 ч. 33 ст. 28 Закона);</text:span></text:p>
      <text:p text:style-name="P2">— <text:span text:style-name="T2">обсуждение по внесению дополнений, изменений в локальные нормативные акты Организации, содержащие нормы, регулирующие образовательные отношения (ч.1 ст. 30 Закона);</text:span></text:p>
      <text:p text:style-name="P1">3.3. Педагогический совет рассматривает информацию:</text:p>
      <text:p text:style-name="P2">— <text:span text:style-name="T2">о результатах освоения  воспитанниками  образовательной программы в виде целевых ориентиров, представляющих собой  социально – нормативные  возрастные  характеристики  возможных достижений  ребенка  на этапе завершения  уровня  дошкольного образования (пп.11, 22 ч.3 ст. 28 Закона);</text:span></text:p>
      <text:p text:style-name="P2">— <text:span text:style-name="T2">о результатах инновационной  и экспериментальной деятельности  (в случае признания Организации региональной или федеральной  инновационной  или экспериментальной площадкой) (ст. 20 п. 22 ч. 3ст. 28 Закона);</text:span></text:p>
      <text:p text:style-name="P2">— <text:span text:style-name="T2">о результатах  инновационной работы (по всем видам инноваций) (п.22 ч. 3 ст. 28 Закона);</text:span></text:p>
      <text:p text:style-name="P2">— <text:span text:style-name="T2">по использованию и совершенствованию  методов обучения и воспитания, образовательных технологий (п. 12 ч. 3 ст. 28 Закона);</text:span></text:p>
      <text:p text:style-name="P2">— <text:span text:style-name="T2">информацию  педагогических работников по вопросам развития  у воспитанников познавательной  активности, самостоятельности, инициативы, творческих способностей, формировании гражданской позиции, способности к труду и жизни в условиях  современного мира, формировании у воспитанников культуры  здорового  и безопасного образа жизни (п.4 ч.1 ст. 48 Закона);</text:span></text:p>
      <text:p text:style-name="P2"><text:soft-page-break/>— <text:span text:style-name="T2">о создании необходимых условий для охраны  и укрепления  здоровья, организации питания воспитанников (п.15 ч.3 ст. 28 Закона);</text:span></text:p>
      <text:p text:style-name="P2">— <text:span text:style-name="T2">о результатах самообследования по состоянию на 1 августа текущего года (п.13 ч. 3 ст. 28 Закона);</text:span></text:p>
      <text:p text:style-name="P2">— <text:span text:style-name="T2">об оказании помощи родителям (законным представителям) несовершеннолетних воспитанников в воспитании детей, охране и укреплении  их физического и психического здоровья, развитии индивидуальных  способностей и необходимой коррекции  нарушений их развития (ч. 2 ст. 44 п. 22  ч.3 ст. 28 Закона);</text:span></text:p>
      <text:p text:style-name="P2">— <text:span text:style-name="T2">о содействии деятельности общественных объединений родителей (законных представителей) несовершеннолетних воспитанников (п.19 ч. 3 ст. 28 Закона);</text:span></text:p>
      <text:p text:style-name="P2">— <text:span text:style-name="T2">информацию представителей организаций и учреждений, взаимодействующих с Организацией, по вопросам развития и воспитания воспитанников (п.22 ч. 3 ст. 28 Закона);</text:span></text:p>
      <text:p text:style-name="P2">— <text:span text:style-name="T2">о научно – методической работе, в том числе организации и проведении научных и методических конференций, семинаров (п. 20 ч. 3 ст. 28 Закона);</text:span></text:p>
      <text:p text:style-name="P1">-об организации конкурсов педагогического мастерства (п. 22 ч. 4 ст. 28 Закона);</text:p>
      <text:p text:style-name="P2">— <text:span text:style-name="T2">о повышении квалификации  и переподготовки педагогических работников, развитии их творческих инициатив (п.22 ч. 3 ст. 28 Закона);</text:span></text:p>
      <text:p text:style-name="P2">— <text:span text:style-name="T2">о повышении педагогическими работниками своего профессионального уровня (п.7 ч. 1 ст. 48 Закона);</text:span></text:p>
      <text:p text:style-name="P2">— <text:span text:style-name="T2">о ведении официального сайта Организации в сети «интернет» (п.21 ч. 3 ст. 28 Закона);</text:span></text:p>
      <text:p text:style-name="P2"><text:soft-page-break/>— <text:span text:style-name="T2">о выполнении ранее принятых решений педагогического совета (п.22 ч. 3 ст. 28 Закона);</text:span></text:p>
      <text:p text:style-name="P2">— <text:span text:style-name="T2">об ответственности педагогических работников за неисполнение или ненадлежащее исполнение возложенных  на их обязанностей в порядке и в случаях, которые установлены федеральными законными (п. 22 ч. 3 ст. 28ч. 4 ст. 48 Закона);</text:span></text:p>
      <text:p text:style-name="P2">— <text:span text:style-name="T2">иные  вопросы в соответствии с законодательством Российской Федерации (п. 22 ч. 3 ст. 28 Закона);</text:span></text:p>
      <text:p text:style-name="P2">— <text:span text:style-name="T2">о проведении оценки индивидуального развития воспитанников в рамках  педагогической диагностики (мониторинга)  (п. 22 ч.3 ст. 28 Закона);</text:span></text:p>
      <text:p text:style-name="P2">— <text:span text:style-name="T2">о результатах осуществления внутреннего текущего контроля, характеризующих оценку эффективности педагогических действий) (п. 22 ч. 3 ст. 28 Закона).</text:span></text:p>
      <text:p text:style-name="P4">4. Организация управления педагогическим советом</text:p>
      <text:p text:style-name="P1">4.1. В работе педагогического совета могут принимать участие:</text:p>
      <text:p text:style-name="P2">— <text:span text:style-name="T2">медицинский персонал;</text:span></text:p>
      <text:p text:style-name="P1">-члены представительного органа работников Организации;</text:p>
      <text:p text:style-name="P1">-члены совета родителей (законных представителей) несовершеннолетних воспитанников;</text:p>
      <text:p text:style-name="P2">— <text:span text:style-name="T2">родители (законные представители) несовершеннолетних воспитанников с  момента заключения договора об образовании между Учреждением и родителями (законными представителями) несовершеннолетних воспитанников и до прекращения образовательных отношений (ч. 1 ст. 54; п. 4 ч. 3 ст. 44; ст. 61 Закона);</text:span></text:p>
      <text:p text:style-name="P2"><text:soft-page-break/>— <text:span text:style-name="T2">представители общественных организаций учреждения, взаимодействующих с учреждением по вопросам развития и воспитания воспитанников.</text:span></text:p>
      <text:p text:style-name="P1">4.2. Лица, приглашенные на педагогический совет, пользуются правом совещательного голоса.</text:p>
      <text:p text:style-name="P1">4.3. Председателем педагогического совета является заведующий Организации который:</text:p>
      <text:p text:style-name="P2">— <text:span text:style-name="T2">организует и контролирует выполнение решений педагогического совета;</text:span></text:p>
      <text:p text:style-name="P2">— <text:span text:style-name="T2">определяет повестку для педагогического совета;</text:span></text:p>
      <text:p text:style-name="P2">— <text:span text:style-name="T2">организует подготовку и проведение заседания педагогического совета;</text:span></text:p>
      <text:p text:style-name="P2">— <text:span text:style-name="T2">информирует педагогических работников, медицинский персонал, членов всех органов управления учреждением о предстоящем заседании не менее чем за 30 дней до его проведения;</text:span></text:p>
      <text:p text:style-name="P1">4. 4 Педагогический совет избирает секретаря сроком на один учебный год;</text:p>
      <text:p text:style-name="P1">4.5. Педагогический совет работает по плану, составляющему часть годового плана работы Организации.</text:p>
      <text:p text:style-name="P1">4.6. Педагогический совет созывается не реже трех раз в учебный год в соответствии с определенными на данный период задачами Организации. В случае необходимости могут созываться внеочередные заседания педагогического совета.</text:p>
      <text:p text:style-name="P1">4.7. Заседание педагогического совета правомочны, если на них присутствует не менее половины всего состава.</text:p>
      <text:p text:style-name="P1"><text:soft-page-break/>4.8. Решения педагогического совета правомочны, если на них присутствует не менее двух третей его членов. При равном количестве голосов решающим является голос председателя педагогического совета. Решения, принятые на педагогическом совете и не противоречащие законодательству Российской Федерации, уставу Организации, являются обязательными для исполнения всеми членами педагогического совета.</text:p>
      <text:p text:style-name="P1">4.9. Решения выполняют в установленные сроки ответственные лица, указанные в протоколе заседания педагогического совета.</text:p>
      <text:p text:style-name="P1">Результаты работы по выполнению решений принятых на педагогическом совете, сообщаются членам и участникам (приглашенным) педагогического совета на следующем заседании.</text:p>
      <text:p text:style-name="P1">4.10. Заведующий в случае несогласия с решением  педагогического совета, приостанавливает выполнение решения, извещает об этом Учредителя, представители которого рассматривают в установленный Учредителем срок такое заявление при участии заинтересованных сторон, знакомятся с мотивированным мнением большинства педагогического совета и выносят окончательное решение по спорному вопросу.</text:p>
      <text:p text:style-name="P4">5. Права и ответственность педагогического совета</text:p>
      <text:p text:style-name="P1">5.1 Педагогический совет имеет право:</text:p>
      <text:p text:style-name="P2">— <text:span text:style-name="T2">участвовать в управлении Учреждением;</text:span></text:p>
      <text:p text:style-name="P2">— <text:span text:style-name="T2">выходить с предложениями и заявлениями на учредителя в органы муниципальной и государственной власти, в общественные организации;</text:span></text:p>
      <text:p text:style-name="P2">— <text:span text:style-name="T2">взаимодействовать с другими органами управления Учреждением, общественными организациями, учреждениями.</text:span></text:p>
      <text:p text:style-name="P1"><text:soft-page-break/>5.2. Каждый член педагогического совета, а также участник (приглашенный) педагогического совета имеет право:</text:p>
      <text:p text:style-name="P2">— <text:span text:style-name="T2">потребовать обсуждения педагогическим советом любого вопроса, касающегося образовательной деятельности Организации, если его предложения поддержат не менее одной трети членов педагогического совета;</text:span></text:p>
      <text:p text:style-name="P2">— <text:span text:style-name="T2">при несогласии с решением педагогического совета высказывать свое мотивированное мнение, которое должно быть занесено в протокол.</text:span></text:p>
      <text:p text:style-name="P1">5.3. Педагогический совет несет ответственность:</text:p>
      <text:p text:style-name="P2">— <text:span text:style-name="T2">за выполнение, выполнение не в полном объеме или невыполнении закрепленных за ним задач и функций;</text:span></text:p>
      <text:p text:style-name="P2">— <text:span text:style-name="T2">за соответствие принимаемых решений законодательству Российской Федерации, нормативно – правовым актам.</text:span></text:p>
      <text:p text:style-name="P4">6. Делопроизводство</text:p>
      <text:p text:style-name="P1">6.1 Заседания Педагогического совета оформляются протоколом. В протоколе фиксируется ход обсуждения вопросов, выносимых на Педагогический совет, предложения и замечания членов, приглашенных лиц. Протоколы подписываются председателем и секретарем Педагогического совета.</text:p>
      <text:p text:style-name="P1">6.2. Нумерация протоколов ведется от начала учебного года.</text:p>
      <text:p text:style-name="P1">6.3. Книга протоколов Педагогического совета хранится в Организации 3 года</text:p>
      <text:p text:style-name="P5"><text:span text:style-name="T3">6.4.Книга протоколов Педагогического совета за каждый учебный год нумеруется постранично, прошнуровывается, скрепляется подписью заведующего и печать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 PLUS Rounded 1c" svg:font-family="'M PLUS Rounded 1c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4T12:52:00.09</meta:creation-date>
    <dc:date>2021-02-14T12:56:33.94</dc:date>
    <meta:editing-duration>PT4M33S</meta:editing-duration>
    <meta:editing-cycles>2</meta:editing-cycles>
    <meta:generator>OpenOffice/4.1.8$Win32 OpenOffice.org_project/418m3$Build-9803</meta:generator>
    <meta:document-statistic meta:table-count="0" meta:image-count="1" meta:object-count="0" meta:page-count="10" meta:paragraph-count="93" meta:word-count="1451" meta:character-count="11479"/>
  </office:meta>
</office:document-meta>
</file>